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1972in" text:min-label-width="0.1979in" text:list-level-position-and-space-mode="label-alignment">
          <style:list-level-label-alignment text:label-followed-by="listtab" fo:margin-left="0.3951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02in" text:min-label-width="0.5in" text:list-level-position-and-space-mode="label-alignment">
          <style:list-level-label-alignment text:label-followed-by="listtab" fo:margin-left="0.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P2" style:parent-style-name="內文" style:family="paragraph">
      <style:paragraph-properties fo:line-height="0.2777in"/>
      <style:text-properties style:font-name="標楷體" style:font-name-asian="標楷體" fo:letter-spacing="-0.0027in" fo:font-size="14pt" style:font-size-asian="14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" style:parent-style-name="內文" style:list-style-name="LFO3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P17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027in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33" style:parent-style-name="內文" style:family="paragraph">
      <style:paragraph-properties fo:text-align="justify" fo:line-height="0.2777in" fo:margin-left="0.3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2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2777in" fo:text-indent="0.2916in"/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2777in" fo:margin-left="0.2041in" fo:text-indent="0.0972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2777in" fo:margin-left="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 fo:margin-left="0.5041in" fo:margin-right="-0.2284in" fo:text-indent="-0.2041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2777in" fo:margin-left="0.5041in" fo:margin-right="-0.2284in" fo:text-indent="-0.2041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2777in" fo:margin-left="0.5041in" fo:margin-right="-0.2284in" fo:text-indent="-0.2041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P55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widows="2" fo:orphans="2" fo:text-align="justify" fo:line-height="0.2222in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2777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7" style:parent-style-name="內文" style:family="paragraph">
      <style:paragraph-properties fo:text-align="justify" fo:line-height="0.2777in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2777in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6" style:parent-style-name="內文" style:family="paragraph">
      <style:paragraph-properties style:line-break="normal" fo:text-align="justify" fo:line-height="0.2777in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內文" style:family="paragraph">
      <style:paragraph-properties style:line-break="normal" fo:text-align="justify" fo:line-height="0.2777in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9" style:parent-style-name="內文" style:family="paragraph">
      <style:paragraph-properties style:line-break="normal" fo:text-align="justify" fo:line-height="0.2777in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5" style:parent-style-name="內文" style:family="paragraph">
      <style:paragraph-properties style:line-break="normal" fo:text-align="justify" fo:line-height="0.2777in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8" style:parent-style-name="內文" style:family="paragraph">
      <style:paragraph-properties style:line-break="normal" fo:text-align="justify" fo:line-height="0.25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text-autospace="none" fo:text-align="justify" fo:line-height="0.2777in">
        <style:tab-stops>
          <style:tab-stop style:type="left" style:position="0.7875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text-autospace="none" fo:text-align="justify" fo:line-height="0.2777in">
        <style:tab-stops>
          <style:tab-stop style:type="left" style:position="0.7875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2777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2777in" fo:margin-left="0.3333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2777in" fo:text-indent="0.1666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2777in" fo:margin-left="0.3638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2777in" fo:margin-left="0.3638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2777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營造業及建築統計</text:p>
      <text:p text:style-name="P3"><text:span text:style-name="T4">資料項目：</text:span><text:span text:style-name="T5">桃園市</text:span><text:span text:style-name="T6">水情感測網建設概況</text:span></text:p>
      <text:list text:style-name="LFO3" text:continue-numbering="true">
        <text:list-item>
          <text:p text:style-name="P7">發布及編製機關單位</text:p>
        </text:list-item>
      </text:list>
      <text:p text:style-name="P8"><text:span text:style-name="T9">＊發布機關</text:span><text:span text:style-name="T10">、單位</text:span><text:span text:style-name="T11">：</text:span><text:span text:style-name="T12">桃園市</text:span><text:span text:style-name="T13">政府</text:span><text:span text:style-name="T14">水務</text:span><text:span text:style-name="T15">局</text:span><text:span text:style-name="T16">會計室</text:span></text:p>
      <text:p text:style-name="P17"><text:span text:style-name="T18">＊編製單位：</text:span><text:span text:style-name="T19">桃園市</text:span><text:span text:style-name="T20">政府水務</text:span><text:span text:style-name="T21">局</text:span><text:span text:style-name="T22">水利防災</text:span><text:span text:style-name="T23">科</text:span></text:p>
      <text:p text:style-name="P24">＊聯絡電話：(03)3033688轉3860</text:p>
      <text:p text:style-name="P25"><text:span text:style-name="T26">＊傳真：03-30336</text:span><text:span text:style-name="T27">88</text:span></text:p>
      <text:p text:style-name="P28"><text:span text:style-name="T29">＊</text:span><text:span text:style-name="T30">單位</text:span><text:span text:style-name="T31">電子信箱：</text:span><text:span text:style-name="T32">10049159@mail.tycg.gov.tw</text:span></text:p>
      <text:p text:style-name="P33">二、發布形式</text:p>
      <text:list text:style-name="LFO2" text:continue-numbering="true">
        <text:list-item>
          <text:p text:style-name="P34">口頭：</text:p>
        </text:list-item>
      </text:list>
      <text:p text:style-name="P35">（ ）記者會或說明會</text:p>
      <text:list text:style-name="LFO1" text:continue-numbering="true">
        <text:list-item>
          <text:p text:style-name="P36">書面：</text:p>
        </text:list-item>
      </text:list>
      <text:p text:style-name="P37"><text:span text:style-name="T38">（ ）新聞稿 <text:s text:c="2"/></text:span><text:span text:style-name="T39">（</text:span><text:span text:style-name="T40"><text:s/></text:span><text:span text:style-name="T41">）報表</text:span><text:span text:style-name="T42"><text:s text:c="2"/>（ ）書刊，刊名：</text:span></text:p>
      <text:p text:style-name="P43">＊電子媒體：</text:p>
      <text:p text:style-name="P44"><text:span text:style-name="T45">（</text:span><text:span text:style-name="T46"><text:s/></text:span><text:span text:style-name="T47">）線上書刊及資料庫，網址：</text:span></text:p>
      <text:p text:style-name="P48"><text:span text:style-name="T49">（ ）磁片 <text:s text:c="2"/>（ ）光碟片 <text:s/>（</text:span><text:span text:style-name="T50">v</text:span><text:span text:style-name="T51">）其他</text:span><text:span text:style-name="T52">：</text:span></text:p>
      <text:p text:style-name="P53"><text:span text:style-name="T54">Open Document File (odf)、Portable Document Format (pdf) 或Excel檔案。</text:span></text:p>
      <text:p text:style-name="P55">三、資料範圍、週期及時效</text:p>
      <text:p text:style-name="P56"><text:span text:style-name="T57">＊</text:span><text:span text:style-name="T58">統計地區範圍及對象：</text:span><text:span text:style-name="T59">桃園市政府水務</text:span><text:span text:style-name="T60">局建置之水情感測器均為統計</text:span><text:span text:style-name="T61">對</text:span><text:span text:style-name="T62">象。</text:span></text:p>
      <text:p text:style-name="P63"><text:span text:style-name="T64">＊統計標準時間：</text:span><text:span text:style-name="T65">以每年12月3</text:span><text:span text:style-name="T66">1日之事實為準。</text:span></text:p>
      <text:p text:style-name="P67"><text:span text:style-name="T68">＊</text:span><text:span text:style-name="T69">統計</text:span><text:span text:style-name="T70">項</text:span><text:span text:style-name="T71">目定義：</text:span></text:p>
      <text:p text:style-name="P72"><text:span text:style-name="T73"><text:s text:c="2"/></text:span><text:span text:style-name="T74">(一)</text:span><text:span text:style-name="T75">水位計：指雷達波、壓力式等觀測河川區排水位之感測儀器。</text:span></text:p>
      <text:p text:style-name="P76"><text:span text:style-name="T77"><text:s text:c="2"/></text:span><text:span text:style-name="T78">(二)</text:span><text:span text:style-name="T79">雨量計：指為加強中央氣象局尚未涵蓋降雨範圍之雨量偵測站。</text:span></text:p>
      <text:p text:style-name="P80"><text:span text:style-name="T81"><text:s text:c="2"/></text:span><text:span text:style-name="T82">(三)</text:span><text:span text:style-name="T83">流速計：指裝設於重要河段，用途為換算流量以達防災目的之流速儀器。</text:span><text:span text:style-name="T84"><text:s text:c="2"/></text:span><text:span text:style-name="T85">(四)</text:span><text:span text:style-name="T86">攝影機：指裝設於河川、排水及易淹水路段，用途為即時掌握現場情況之</text:span><text:span text:style-name="T87"><text:s text:c="6"/></text:span><text:span text:style-name="T88">攝影儀器。</text:span></text:p>
      <text:p text:style-name="P89"><text:span text:style-name="T90"><text:s text:c="2"/></text:span><text:span text:style-name="T91">(五)</text:span><text:span text:style-name="T92">路面淹水感測器：指裝設於</text:span><text:span text:style-name="T93">桃園</text:span><text:span text:style-name="T94">市易淹水路段，用途為快速反應積淹水深</text:span></text:p>
      <text:p text:style-name="P95"><text:span text:style-name="T96"><text:s text:c="6"/></text:span><text:span text:style-name="T97">度之感測儀器。</text:span></text:p>
      <text:p text:style-name="P98"><text:span text:style-name="T99">＊</text:span><text:span text:style-name="T100">統</text:span><text:span text:style-name="T101">計單位</text:span><text:span text:style-name="T102">：處</text:span><text:span text:style-name="T103">。</text:span></text:p>
      <text:p text:style-name="P104">＊統計分類：</text:p>
      <text:p text:style-name="P105"><text:span text:style-name="T106"><text:s text:c="2"/></text:span><text:span text:style-name="T107">(一)</text:span><text:span text:style-name="T108">縱</text:span><text:span text:style-name="T109">行</text:span><text:span text:style-name="T110">項目</text:span><text:span text:style-name="T111">：</text:span><text:span text:style-name="T112">按水位計、雨量計、流速計、攝影機及路面淹水感測器分類。</text:span></text:p>
      <text:p text:style-name="P113"><text:span text:style-name="T114"><text:s text:c="2"/></text:span><text:span text:style-name="T115">(二)</text:span><text:span text:style-name="T116">橫</text:span><text:span text:style-name="T117">列</text:span><text:span text:style-name="T118">項目</text:span><text:span text:style-name="T119">：</text:span><text:span text:style-name="T120">按</text:span><text:span text:style-name="T121">桃園</text:span><text:span text:style-name="T122">市行政區分類。</text:span></text:p>
      <text:p text:style-name="P123">＊發布週期：年</text:p>
      <text:p text:style-name="P124">＊時效（指統計標準時間至資料發布時間之間隔時間）：2個月。</text:p>
      <text:p text:style-name="P125"><text:span text:style-name="T126">＊</text:span><text:span text:style-name="T127">資料變革：</text:span><text:span text:style-name="T128">無</text:span><text:span text:style-name="T129">。</text:span></text:p>
      <text:soft-page-break/>
      <text:p text:style-name="P130">四、公開資料發布訊息</text:p>
      <text:p text:style-name="P131">＊預告發布日期：次年2月底(遇假日順延)以公務統計報表及網路發布。</text:p>
      <text:p text:style-name="P132">＊同步發送單位：桃園市政府主計處。</text:p>
      <text:p text:style-name="P133">五、資料品質</text:p>
      <text:p text:style-name="P134">＊統計指標編製方法與資料來源說明：根據桃園市政府水務局水利防災科資料彙編。</text:p>
      <text:p text:style-name="P135">＊統計資料交叉查核及確保資料合理性之機制：總計項等於各行政區之和。</text:p>
      <text:p text:style-name="P136">六、須注意及預定改變之事項：無。</text:p>
      <text:p text:style-name="P137"><text:span text:style-name="T138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/>
    </style:style>
    <style:style style:name="WW_CharLFO7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1972in" text:min-label-width="0.1979in" text:list-level-position-and-space-mode="label-alignment">
          <style:list-level-label-alignment text:label-followed-by="listtab" fo:margin-left="0.3951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02in" text:min-label-width="0.5in" text:list-level-position-and-space-mode="label-alignment">
          <style:list-level-label-alignment text:label-followed-by="listtab" fo:margin-left="0.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/>
    <meta:initial-creator>彭譯葶</meta:initial-creator>
    <dc:creator>公務統計科 桃園市政府主計處</dc:creator>
    <meta:creation-date>2023-12-28T06:31:00Z</meta:creation-date>
    <dc:date>2023-12-28T06:31:00Z</dc:date>
    <meta:print-date>2018-12-12T06:0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5" meta:character-count="904" meta:row-count="6" meta:non-whitespace-character-count="770"/>
  </office:meta>
</office:document-meta>
</file>